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138in" fo:text-indent="0.0138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-0.0138in" fo:text-indent="0.0138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margin-left="-0.0138in" fo:text-indent="0.013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margin-left="-0.0138in" fo:text-indent="0.0138in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15" style:parent-style-name="Textbody" style:family="paragraph">
      <style:paragraph-properties fo:text-align="center" fo:margin-left="-0.0138in" fo:text-indent="0.0138in">
        <style:tab-stops/>
      </style:paragraph-properties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margin-left="-0.0138in" fo:text-indent="0.0138in">
        <style:tab-stops/>
      </style:paragraph-properties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margin-left="-0.0138in" fo:text-indent="0.0138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margin-left="-0.01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 fo:margin-left="-0.0138in">
        <style:tab-stops>
          <style:tab-stop style:type="left" style:position="0.75in"/>
        </style:tab-stops>
      </style:paragraph-properties>
      <style:text-properties style:font-name-asian="Times New Roman CE" style:font-name-complex="Times New Roman CE" fo:language="pl" fo:country="PL"/>
    </style:style>
  </office:automatic-styles>
  <office:body>
    <office:text text:use-soft-page-breaks="true">
      <text:p text:style-name="P1"/>
      <text:p text:style-name="P2"/>
      <text:p text:style-name="P3">Zarządzenie nr 7/2020</text:p>
      <text:p text:style-name="P4">Kierownika Miejskiego Osrodka Pomocy Społecznej w Warcie</text:p>
      <text:p text:style-name="P5">z dnia 14 grudnia 2020 r.</text:p>
      <text:p text:style-name="P6"/>
      <text:p text:style-name="P7"> </text:p>
      <text:p text:style-name="P8"><text:span text:style-name="T9">w sprawie:<text:s/></text:span><text:span text:style-name="T10">ustalenia dnia wolnego od pracy</text:span></text:p>
      <text:p text:style-name="P11"><text:tab/></text:p>
      <text:p text:style-name="P12"/>
      <text:p text:style-name="P13"/>
      <text:p text:style-name="P14"><text:tab/>Na podstawie art. 130 § 2<text:s/>ustawy z dnia 26 czerwca 1974 roku – Kodeks pracy <text:s text:c="9"/>(t.j. Dz. U. z 2020 r., poz. 1320 ze zm.) zarządzam, co następuje:</text:p>
      <text:p text:style-name="P15"/>
      <text:p text:style-name="P16"/>
      <text:p text:style-name="P17"><text:tab/>§ 1. Ustalam dzień 24 grudnia 2020 roku dniem wolnym od pracy w Miejskim Ośrodku Pomocy Społecznej w Warcie w zamian za święto<text:s/>przypadające w sobotę 26 grudnia 2020 roku.</text:p>
      <text:p text:style-name="P18"><text:tab/>§ 2. Wykonanie zarządzenia powierza się Głównej Księgowej.<text:s/></text:p>
      <text:p text:style-name="P19"><text:tab/>§ 3. Zarządzenie wchodzi w życie z dniem podpisania i podlega ogłoszeniu poprzez umieszszenie na stronie BIP Miejskiego Osrodka Pomocy Społecznej.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StylD" style:display-name="StylD" style:family="paragraph" style:parent-style-name="Standard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font-size="14pt" style:font-size-asian="14pt" style:font-size-complex="14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fo:language="pl" fo:country="PL" style:language-complex="ar" style:country-complex="SA" fo:hyphenate="false"/>
    </style:style>
    <style:style style:name="Pobranie" style:display-name="Pobranie" style:family="paragraph" style:parent-style-name="Standard">
      <style:paragraph-properties fo:text-align="justify" style:line-height-at-least="0.25in">
        <style:tab-stops>
          <style:tab-stop style:type="left" style:position="0.1972in"/>
          <style:tab-stop style:type="char" style:char="," style:position="5.9069in"/>
        </style:tab-stops>
      </style:paragraph-properties>
      <style:text-properties style:font-name="Arial Narrow" fo:font-size="14pt" style:font-size-asian="14pt" fo:hyphenate="false"/>
    </style:style>
    <style:style style:name="Tekstpodstawowywcięty1" style:display-name="Tekst podstawowy wcięty1" style:family="paragraph" style:parent-style-name="Standard">
      <style:text-properties style:font-name="Courier New" style:font-name-complex="Courier New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ekp</meta:initial-creator>
    <dc:creator>MGOPS</dc:creator>
    <meta:creation-date>2020-12-17T07:37:00Z</meta:creation-date>
    <dc:date>2020-12-17T07:37:00Z</dc:date>
    <meta:print-date>2014-12-02T14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95" meta:row-count="4" meta:non-whitespace-character-count="597"/>
  </office:meta>
</office:document-meta>
</file>